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ácia ku Medzinárodným Majstrovstvám Poľska v ROB.</text:p>
      <text:p text:style-name="Standard"/>
      <text:p text:style-name="Standard">Piatok 23.6.2017</text:p>
      <text:p text:style-name="Standard"><text:tab/> <text:s/>8:00 <text:s/>odchod z Martina – zraz 7:50 <text:s/>u Jurčíkovcov: Zuzka, Sofi, Vratko, Tom, Nina</text:p>
      <text:p text:style-name="Standard"><text:s text:c="23"/>Maťa berieme v Záturčí po ceste</text:p>
      <text:p text:style-name="Standard"><text:s text:c="14"/>8:30 <text:s text:c="2"/>Žilina benzínová pumpa pri Hyper Tescu: <text:s/>Paula</text:p>
      <text:p text:style-name="Standard"><text:tab/> <text:s/>8:45 <text:s text:c="2"/>Kysucké Nové Mesto - Radoľa 394: Terka</text:p>
      <text:p text:style-name="Standard"><text:tab/> <text:s/>9:00 <text:s text:c="2"/>Čadca – zmenáreň pri stanici: Viki</text:p>
      <text:p text:style-name="Standard"><text:tab/> <text:s/>9:30 <text:s text:c="2"/>Príchod na zhromaždisko tréningu šprintu. </text:p>
      <text:p text:style-name="Standard"><text:tab/>10:30 <text:s text:c="2"/>Predpokladaný štart.</text:p>
      <text:p text:style-name="Standard"><text:tab/>12:30 <text:s text:c="2"/>Obed <text:s/>(zabezpečený)</text:p>
      <text:p text:style-name="Standard"><text:tab/><text:tab/></text:p>
      <text:p text:style-name="Standard"><text:s text:c="13"/>po obede: zabezpečená regenerácia (potrebné plavky, uterák) <text:s/>a následný odchod <text:s/>do Bialsko Biala</text:p>
      <text:p text:style-name="Standard"><text:tab/>Strava na pretekoch od večere 23.6. do obeda 25.6.</text:p>
      <text:p text:style-name="Standard"/>
      <text:p text:style-name="Standard">Sobota 24.6.2017 </text:p>
      <text:p text:style-name="Standard"><text:s text:c="12"/>10:00 predpokladaný štart v 1.pásme</text:p>
      <text:p text:style-name="Standard"/>
      <text:p text:style-name="Standard">Nedeľa25.6.2017</text:p>
      <text:p text:style-name="Standard"><text:tab/>10:00 predpokladaný štart v 2.pásme</text:p>
      <text:p text:style-name="Standard"><text:tab/>14:00 vyhodnotenie, odchod</text:p>
      <text:p text:style-name="Standard"/>
      <text:p text:style-name="Standard">So sebou: veci na preteky, vyčistené mapníky, zastrúhané ceruzky aj rezervné, nabité rádiá, pas, medzinárodný preukaz zdravotného poistenia, poistenie liečebných nákladov do zahraničia od piatku do nedele, občerstvenie na cestu, pitný režim</text:p>
      <text:p text:style-name="Standard"/>
      <text:p text:style-name="Standard">Potvrďte prečítanie cez messenger v skupine: Dorastenecká repre <text:s/>ROB. Pošlite mi prosím telefónne číslo.</text:p>
      <text:p text:style-name="Standard"/>
      <text:p text:style-name="Standard"/>
      <text:p text:style-name="Standard"/>
      <text:p text:style-name="Standard">V Martine <text:s/>19.6.2017 <text:s text:c="52"/>Jurčík Peter <text:s/>0903 624 56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ter Jurcik</meta:initial-creator>
    <meta:creation-date>2017-06-19T16:08:51.01</meta:creation-date>
    <meta:document-statistic meta:table-count="0" meta:image-count="0" meta:object-count="0" meta:page-count="1" meta:paragraph-count="21" meta:word-count="156" meta:character-count="1224"/>
    <dc:date>2017-06-19T17:23:23.89</dc:date>
    <dc:creator>Peter Jurcik</dc:creator>
    <meta:editing-duration>PT11M51S</meta:editing-duration>
    <meta:editing-cycles>1</meta:editing-cycles>
    <meta:generator>OpenOffice/4.1.2$Win32 OpenOffice.org_project/412m3$Build-9782</meta:generator>
  </office:meta>
</office:document-meta>
</file>